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0006in"/>
      <style:text-properties fo:font-weight="bold" style:font-weight-asian="bold" fo:font-size="11pt" style:font-size-asian="11pt" style:font-size-complex="11pt"/>
    </style:style>
    <style:style style:name="P2" style:parent-style-name="Standard" style:family="paragraph">
      <style:paragraph-properties fo:text-align="center" fo:margin-right="-0.0006in"/>
      <style:text-properties fo:font-weight="bold" style:font-weight-asian="bold" fo:font-size="10pt" style:font-size-asian="10pt" style:font-size-complex="10pt"/>
    </style:style>
    <style:style style:name="P3" style:parent-style-name="Standard" style:family="paragraph">
      <style:paragraph-properties fo:margin-right="-0.0006in"/>
    </style:style>
    <style:style style:name="T4" style:parent-style-name="Policepardéfaut" style:family="text">
      <style:text-properties fo:font-size="10pt" style:font-size-asian="10pt" style:font-size-complex="10pt"/>
    </style:style>
    <style:style style:name="T5" style:parent-style-name="Internetlink" style:family="text">
      <style:text-properties fo:font-size="10pt" style:font-size-asian="10pt" style:font-size-complex="10pt" style:language-asian="hi" style:country-asian="IN"/>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P8" style:parent-style-name="Standard" style:family="paragraph">
      <style:paragraph-properties fo:margin-right="-0.0006in"/>
      <style:text-properties fo:font-size="10pt" style:font-size-asian="10pt" style:font-size-complex="10pt"/>
    </style:style>
    <style:style style:name="P9" style:parent-style-name="Standard" style:family="paragraph">
      <style:paragraph-properties fo:text-align="center"/>
    </style:style>
    <style:style style:name="T10" style:parent-style-name="Policepardéfaut" style:family="text">
      <style:text-properties fo:font-weight="bold" style:font-weight-asian="bold" fo:font-style="italic" style:font-style-asian="italic"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3" style:parent-style-name="Standard" style:family="paragraph">
      <style:paragraph-properties fo:text-align="center"/>
    </style:style>
    <style:style style:name="T14" style:parent-style-name="Policepardéfaut" style:family="text">
      <style:text-properties fo:font-weight="bold" style:font-weight-asian="bold" style:font-weight-complex="bold" fo:font-style="italic" style:font-style-asian="italic" fo:color="#FF0000" fo:font-size="10pt" style:font-size-asian="10pt" style:font-size-complex="10pt"/>
    </style:style>
    <style:style style:name="T15" style:parent-style-name="Policepardéfaut" style:family="text">
      <style:text-properties fo:font-weight="bold" style:font-weight-asian="bold" style:font-weight-complex="bold" fo:font-style="italic" style:font-style-asian="italic" fo:color="#FF0000" fo:font-size="10pt" style:font-size-asian="10pt" style:font-size-complex="10pt"/>
    </style:style>
    <style:style style:name="P1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weight-complex="bold"/>
    </style:style>
    <style:style style:name="T22" style:parent-style-name="Policepardéfaut" style:family="text">
      <style:text-properties style:font-weight-complex="bold"/>
    </style:style>
    <style:style style:name="P23" style:parent-style-name="Standard" style:family="paragraph">
      <style:text-properties style:font-weight-complex="bold"/>
    </style:style>
    <style:style style:name="P24" style:parent-style-name="Standard" style:family="paragraph">
      <style:text-properties style:font-weight-complex="bold"/>
    </style:style>
    <style:style style:name="P25" style:parent-style-name="Standard" style:family="paragraph">
      <style:text-properties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size="10.5pt" style:font-size-asian="10.5pt" style:font-size-complex="10.5pt"/>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style:font-weight-complex="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style:font-weight-complex="bold"/>
    </style:style>
    <style:style style:name="T40" style:parent-style-name="Policepardéfaut" style:family="text">
      <style:text-properties style:font-weight-complex="bold"/>
    </style:style>
    <style:style style:name="T41" style:parent-style-name="Policepardéfaut" style:family="text">
      <style:text-properties style:font-weight-complex="bold"/>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P44" style:parent-style-name="Standard" style:family="paragraph">
      <style:paragraph-properties fo:text-align="end"/>
      <style:text-properties style:text-underline-type="double" style:text-underline-style="solid" style:text-underline-width="auto" style:text-underline-mode="continuous"/>
    </style:style>
    <style:style style:name="P45" style:parent-style-name="Standard" style:family="paragraph">
      <style:paragraph-properties fo:text-align="justify" fo:margin-left="-0.375in" fo:margin-right="-0.3604in" fo:text-indent="0.375in">
        <style:tab-stops/>
      </style:paragraph-properties>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Standard" style:family="paragraph">
      <style:paragraph-properties fo:text-align="justify" fo:margin-right="-0.3604in" fo:text-indent="0.0013in"/>
    </style:style>
    <style:style style:name="T50" style:parent-style-name="Policepardéfaut" style:family="text">
      <style:text-properties style:font-style-complex="italic"/>
    </style:style>
    <style:style style:name="T51" style:parent-style-name="Policepardéfaut" style:family="text">
      <style:text-properties style:font-weight-complex="bold" style:font-style-complex="italic"/>
    </style:style>
    <style:style style:name="P52" style:parent-style-name="Standard" style:family="paragraph">
      <style:paragraph-properties fo:text-align="justify" fo:margin-right="-0.3604in" fo:text-indent="0.0013in"/>
    </style:style>
    <style:style style:name="T53" style:parent-style-name="Policepardéfaut" style:family="text">
      <style:text-properties style:font-style-complex="italic"/>
    </style:style>
    <style:style style:name="T54" style:parent-style-name="Policepardéfaut" style:family="text">
      <style:text-properties style:font-style-complex="italic"/>
    </style:style>
    <style:style style:name="P55" style:parent-style-name="Standard" style:family="paragraph">
      <style:paragraph-properties fo:text-align="justify" fo:margin-right="-0.3604in" fo:text-indent="0.0013in"/>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justify" fo:margin-left="-0.375in" fo:margin-right="-0.3604in" fo:text-indent="-0.1875in">
        <style:tab-stops/>
      </style:paragraph-properties>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style:font-weight-complex="bold"/>
    </style:style>
    <style:style style:name="P64" style:parent-style-name="Standard" style:family="paragraph">
      <style:paragraph-properties fo:text-align="justify" fo:margin-right="-0.3604in" fo:text-indent="-0.1875in"/>
    </style:style>
    <style:style style:name="P65" style:parent-style-name="Standard" style:family="paragraph">
      <style:paragraph-properties fo:text-align="justify" fo:margin-right="-0.3604in"/>
    </style:style>
    <style:style style:name="P66" style:parent-style-name="Standard" style:family="paragraph">
      <style:paragraph-properties>
        <style:tab-stops>
          <style:tab-stop style:type="left" style:position="0.1284in"/>
          <style:tab-stop style:type="left" style:position="1.3555in"/>
        </style:tab-stops>
      </style:paragraph-properties>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name="P69" style:parent-style-name="Standard" style:family="paragraph">
      <style:paragraph-properties>
        <style:tab-stops>
          <style:tab-stop style:type="left" style:position="0.1284in"/>
          <style:tab-stop style:type="left" style:position="1.3555in"/>
        </style:tab-stops>
      </style:paragraph-properties>
    </style:style>
    <style:style style:name="T70" style:parent-style-name="Policepardéfaut" style:family="text">
      <style:text-properties style:font-weight-complex="bold"/>
    </style:style>
    <style:style style:name="P71" style:parent-style-name="Standard" style:family="paragraph">
      <style:paragraph-properties>
        <style:tab-stops>
          <style:tab-stop style:type="left" style:position="0.1284in"/>
          <style:tab-stop style:type="left" style:position="1.3555in"/>
        </style:tab-stops>
      </style:paragraph-properties>
    </style:style>
    <style:style style:name="T72" style:parent-style-name="Policepardéfaut" style:family="text">
      <style:text-properties style:font-weight-complex="bold"/>
    </style:style>
    <style:style style:name="P73" style:parent-style-name="Standard" style:family="paragraph">
      <style:paragraph-properties>
        <style:tab-stops>
          <style:tab-stop style:type="left" style:position="0.1284in"/>
          <style:tab-stop style:type="left" style:position="1.3555in"/>
        </style:tab-stops>
      </style:paragraph-properties>
    </style:style>
    <style:style style:name="P74" style:parent-style-name="Standard" style:family="paragraph">
      <style:paragraph-properties>
        <style:tab-stops>
          <style:tab-stop style:type="left" style:position="0.1284in"/>
          <style:tab-stop style:type="left" style:position="1.3555in"/>
        </style:tab-stops>
      </style:paragraph-properties>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style:font-weight-complex="bold"/>
    </style:style>
    <style:style style:name="P79" style:parent-style-name="Standard" style:family="paragraph">
      <style:paragraph-properties>
        <style:tab-stops>
          <style:tab-stop style:type="left" style:position="0.1284in"/>
          <style:tab-stop style:type="left" style:position="1.3555in"/>
        </style:tab-stops>
      </style:paragraph-properties>
    </style:style>
    <style:style style:name="P80" style:parent-style-name="Standard" style:family="paragraph">
      <style:paragraph-properties>
        <style:tab-stops>
          <style:tab-stop style:type="left" style:position="0.1284in"/>
          <style:tab-stop style:type="left" style:position="1.3555in"/>
        </style:tab-stops>
      </style:paragraph-properties>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font-weight-complex="bold"/>
    </style:style>
    <style:style style:name="P85" style:parent-style-name="Standard" style:family="paragraph">
      <style:paragraph-properties>
        <style:tab-stops>
          <style:tab-stop style:type="left" style:position="0.1284in"/>
          <style:tab-stop style:type="left" style:position="1.3555in"/>
        </style:tab-stops>
      </style:paragraph-properties>
    </style:style>
    <style:style style:name="T86" style:parent-style-name="Policepardéfaut" style:family="text">
      <style:text-properties style:font-weight-complex="bold"/>
    </style:style>
    <style:style style:name="T87" style:parent-style-name="Policepardéfaut" style:family="text">
      <style:text-properties style:font-weight-complex="bold"/>
    </style:style>
  </office:automatic-styles>
  <office:body>
    <office:text text:use-soft-page-breaks="true">
      <text:p text:style-name="P1">CONFRATERNITE DES PELERINS DE SAINT JACQUES DE COMPOSTELLE EN BOURGOGNE</text:p>
      <text:p text:style-name="P2"/>
      <text:p text:style-name="P3"><text:span text:style-name="T4">Courriel :<text:s/></text:span><text:a xlink:href="mailto:confraternite@st-jacques-bourgogne.org" office:target-frame-name="_top" xlink:show="replace"><text:span text:style-name="T5">confraternite@st-jacques-bourgogne.org</text:span></text:a><text:span text:style-name="T6"><text:tab/></text:span><text:span text:style-name="T7"><text:tab/>Internet : http:/www.st-jacques-bourgogne.org</text:span></text:p>
      <text:p text:style-name="P8">9bis bd Voltaire 21000 Dijon</text:p>
      <text:p text:style-name="P9"><text:span text:style-name="T10">MARCHES JACQUAIRES 2021 -2022</text:span></text:p>
      <text:p text:style-name="P11">Pour se retrouver anciens et futurs pèlerins, pèlerins au long cours ou pèlerins pied-bus. Possibilité de marcher le matin et de partir avant ou après le repas ou de marcher l’après-midi en ayant rejoint le groupe à l’endroit du repas. Contacter le responsable de la marche. Les repas sont tirés du sac et mis en commun.</text:p>
      <text:p text:style-name="P12">Rendez-vous sauf indication contraire à 8h45 pour un départ à 9h.</text:p>
      <text:p text:style-name="P13"><text:span text:style-name="T14">Ce programme pourra subir des modifications non seulement en cas de météo défavorable mais surtout en fonction de l’évolution de l’épidémie Covid 19 et des mesures sanitaires qui en découlent. Heureusement la marche en plein air reste a</text:span><text:span text:style-name="T15">utorisée, mais protégeons nous et protégeons les autres en respectant plus que jamais les gestes barrières.</text:span></text:p>
      <text:p text:style-name="P16">Nous vous informerons des modifications en particulier par le biais du site Internet.</text:p>
      <text:p text:style-name="P17"/>
      <text:p text:style-name="Standard"><text:span text:style-name="T18">12 septembre 2021</text:span><text:span text:style-name="T19"> :<text:s/></text:span><text:span text:style-name="T20">Villers-la-Faye </text:span><text:span text:style-name="T21">; « le sentier des chauve</text:span><text:span text:style-name="T22">s-souris »</text:span></text:p>
      <text:p text:style-name="P23">Responsables : Philippe Monpays (06/19/21/99/14) ; Dominique Bauland (06/28/48/44/11) /12 km,</text:p>
      <text:p text:style-name="P24">RDV : plateau des Chaumes (proche du terrain multisports)</text:p>
      <text:p text:style-name="P25"/>
      <text:p text:style-name="Standard"><text:span text:style-name="T26">10 octobre 2021 </text:span><text:s/>- <text:s/>Le sentier des Cabottes à<text:s/><text:span text:style-name="T27">PERNAND VERGELESSES</text:span>. + Statue de la Vierge/12<text:s/>km</text:p>
      <text:p text:style-name="Standard">Responsable : Dominique Bauland / RDV place de la gare du Tacot (office de tourisme)</text:p>
      <text:p text:style-name="Standard"/>
      <text:p text:style-name="Standard"><text:span text:style-name="T28">14 novembre 2021<text:s/></text:span>- <text:s/>Château de Gouville en partant de Marsannay-la-Côte + plateau de Chenôve /13 km</text:p>
      <text:p text:style-name="Standard">Responsables : Gérard Dupeux (06/82/01/09/03) ; Dominique Bauland,<text:s/><text:span text:style-name="T29">RDV : parking, maison de Marsannay</text:span></text:p>
      <text:p text:style-name="Standard"/>
      <text:p text:style-name="Standard"><text:span text:style-name="T30">12 décembre 2021<text:s/></text:span><text:span text:style-name="T31">-</text:span><text:s/>Autour de<text:s/><text:span text:style-name="T32">SALMAISE</text:span>.</text:p>
      <text:p text:style-name="Standard">Responsable : Christian CARRION <text:s/>(06 79 72 98 06)/ RdV : place de l'église de Salmaise.</text:p>
      <text:p text:style-name="Standard">Messe à 9h (église de Salmaise) / marche à 10h ; / apéro : 12h30 / repas à la suite (ou après)</text:p>
      <text:p text:style-name="Standard">Rando en après-midi suivant météo (ext et int)</text:p>
      <text:p text:style-name="Standard"/>
      <text:p text:style-name="Standard"><text:span text:style-name="T33">9 janvier 2022<text:s/></text:span><text:span text:style-name="T34">– <text:s/>« La roche qui pleure » / 12 km ou + / Responsable : Dominique Bauland.</text:span></text:p>
      <text:p text:style-name="Standard">RdV : sur le parking de la maison de<text:s/><text:span text:style-name="T35">Marsannay</text:span></text:p>
      <text:p text:style-name="Standard"/>
      <text:p text:style-name="Standard"><text:span text:style-name="T36">13 février 2022 -</text:span><text:s/>Assemblée Générale de la Confraternité à<text:s/><text:span text:style-name="T37">Flavigner</text:span><text:span text:style-name="T38">ot</text:span>, <text:s/></text:p>
      <text:p text:style-name="Standard">Responsable : Christian CARRION (06 79 72 98 06) ; <text:s/><text:span text:style-name="T39">Dominique Bauland (06/28/48/44/11)</text:span></text:p>
      <text:p text:style-name="Standard"><text:span text:style-name="T40">RDV : Carmel de Flavignerot</text:span></text:p>
      <text:p text:style-name="Standard"><text:span text:style-name="T41">Marche le matin / 13 km / repas/ AG / messe à 17h30 avec la communauté du Carmel,</text:span></text:p>
      <text:p text:style-name="Standard"/>
      <text:p text:style-name="Standard"><text:span text:style-name="T42">13 mars 2022</text:span><text:s text:c="2"/>- <text:s/>Regard sur le lac de<text:s/><text:span text:style-name="T43">Cercey</text:span><text:s/>/ <text:s/>10 km</text:p>
      <text:p text:style-name="Standard">Responsables : Philippe MONPAYS / Dominique BAULAND ; Christiane et Christian Carrion,</text:p>
      <text:p text:style-name="Standard">RdV : Parking au bord du lac de Cercey,</text:p>
      <text:p text:style-name="P44"/>
      <text:p text:style-name="P45"><text:span text:style-name="T46">10 avril 2022 –<text:s/></text:span>Lac de<text:s/><text:span text:style-name="T47">Pont-et-Massène</text:span><text:s/>au départ de<text:s/><text:span text:style-name="T48">Montigny-sur-Armançon</text:span></text:p>
      <text:p text:style-name="P49"><text:span text:style-name="T50">Responsable :<text:s/></text:span><text:span text:style-name="T51">Dominique Bauland (06/28/48/44/11)</text:span></text:p>
      <text:p text:style-name="P52"><text:span text:style-name="T53"><text:s/>Rd</text:span><text:span text:style-name="T54">V : place des Tilleuls (de la mairie/église/ place exiguë) ou rue Lamoignat / rue du presbytère</text:span></text:p>
      <text:p text:style-name="P55"><text:span text:style-name="T56"><text:s text:c="4"/></text:span></text:p>
      <text:p text:style-name="Standard"><text:span text:style-name="T57"><text:s/></text:span><text:span text:style-name="T58">8 mai 2022 – Velars / Notre-Dame d'Etang</text:span><text:s/>/ ferme du<text:s/><text:span text:style-name="T59">Leuzeu</text:span></text:p>
      <text:p text:style-name="P60"><text:span text:style-name="T61"><text:s text:c="6"/></text:span><text:span text:style-name="T62"><text:tab/></text:span><text:span text:style-name="T63">Responsables : Philippe Monpays (06/19/21/99/14) ; Dominique Bauland (06/28/48/44/11)</text:span></text:p>
      <text:p text:style-name="P64"><text:s text:c="5"/>RdV : parking au pied de la montée à Notre-Dame d'Etang,</text:p>
      <text:p text:style-name="P65"/>
      <text:p text:style-name="P66"><text:span text:style-name="T67">12 juin 2022 –</text:span><text:s/><text:span text:style-name="T68">Martrois</text:span><text:s/>/ château et chapelle St-Jean / Soussey-sur-Brionne / 11 km</text:p>
      <text:p text:style-name="P69"><text:s/>Responsables : Christian/Christiane CARRION (06 79 72 98 06) ; <text:s/><text:span text:style-name="T70">Dominique Bauland (06/28/48/44/11)</text:span></text:p>
      <text:p text:style-name="P71"><text:s/><text:span text:style-name="T72">Philippe Monpays (06/19/21/99/14) /</text:span><text:s/>RDV à l'entrée du village, à droite, sur l'herbe devant la ferme</text:p>
      <text:p text:style-name="P73"><text:s text:c="2"/></text:p>
      <text:p text:style-name="P74"><text:span text:style-name="T75">10 juillet 2022 <text:s/></text:span><text:span text:style-name="T76">- En préparation :<text:s/></text:span><text:span text:style-name="T77">site gallo-romain</text:span><text:span text:style-name="T78"> ; responsable : Pascal Murano</text:span></text:p>
      <text:p text:style-name="P79"/>
      <text:p text:style-name="P80"><text:span text:style-name="T81">14 août 2022</text:span><text:span text:style-name="T82"><text:s/>– lac de la<text:s/></text:span><text:span text:style-name="T83">Liez</text:span><text:span text:style-name="T84"><text:s/>(proche de Langres) 16 km /</text:span></text:p>
      <text:p text:style-name="P85"><text:span text:style-name="T86">Responsab</text:span><text:span text:style-name="T87">le : Dominique BAULAND <text:s/>(06 28 48 44 11). RDV : parking du bas du l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SimSun, 宋体"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DIServices</meta:initial-creator>
    <dc:creator>Philippe MONPAYS</dc:creator>
    <meta:creation-date>2021-07-26T14:04:00Z</meta:creation-date>
    <dc:date>2021-07-26T14:04:00Z</dc:date>
    <meta:print-date>2021-07-24T12:24:00Z</meta:print-date>
    <meta:template xlink:href="Normal" xlink:type="simple"/>
    <meta:editing-cycles>2</meta:editing-cycles>
    <meta:editing-duration>PT60S</meta:editing-duration>
    <meta:document-statistic meta:page-count="1" meta:paragraph-count="7" meta:word-count="544" meta:character-count="3529" meta:row-count="24" meta:non-whitespace-character-count="2992"/>
  </office:meta>
</office:document-meta>
</file>